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1.748cm" table:align="center" style:writing-mode="lr-tb"/>
    </style:style>
    <style:style style:name="Tabella2.A" style:family="table-column">
      <style:table-column-properties style:column-width="7.973cm"/>
    </style:style>
    <style:style style:name="Tabella2.B" style:family="table-column">
      <style:table-column-properties style:column-width="3.775cm"/>
    </style:style>
    <style:style style:name="Tabella2.1" style:family="table-row">
      <style:table-row-properties style:min-row-height="1.111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0.018cm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a2.2" style:family="table-row">
      <style:table-row-properties style:min-row-height="0.45cm" style:keep-together="true" fo:keep-together="auto"/>
    </style:style>
    <style:style style:name="Tabel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4" style:family="table-row">
      <style:table-row-properties style:min-row-height="3.678cm" style:keep-together="true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7" style:family="table-row">
      <style:table-row-properties style:min-row-height="1.905cm" style:keep-together="true" fo:keep-together="auto"/>
    </style:style>
    <style:style style:name="Tabella2.10" style:family="table-row">
      <style:table-row-properties style:min-row-height="2.434cm" style:keep-together="true" fo:keep-together="auto"/>
    </style:style>
    <style:style style:name="Tabella2.B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2.14" style:family="table-row">
      <style:table-row-properties style:min-row-height="2.699cm" style:keep-together="true" fo:keep-together="auto"/>
    </style:style>
    <style:style style:name="Tabella2.B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16" style:family="table-row">
      <style:table-row-properties style:min-row-height="1.799cm" style:keep-together="true" fo:keep-together="auto"/>
    </style:style>
    <style:style style:name="Tabella2.A16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2.18" style:family="table-row">
      <style:table-row-properties style:min-row-height="1.349cm" style:keep-together="true" fo:keep-together="auto"/>
    </style:style>
    <style:style style:name="Tabella2.19" style:family="table-row">
      <style:table-row-properties style:min-row-height="2.249cm" style:keep-together="true" fo:keep-together="auto"/>
    </style:style>
    <style:style style:name="Tabella2.B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2.22" style:family="table-row">
      <style:table-row-properties style:min-row-height="1.376cm" style:keep-together="true" fo:keep-together="auto"/>
    </style:style>
    <style:style style:name="Tabella2.A2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tyle="italic" style:font-style-asian="italic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 fo:padding-left="0cm" fo:padding-right="0.141cm" fo:padding-top="0.035cm" fo:padding-bottom="0.035cm" fo:border="0.018cm solid #000000" style:text-autospace="none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 fo:padding-left="0cm" fo:padding-right="0.141cm" fo:padding-top="0.035cm" fo:padding-bottom="0.035cm" fo:border="0.018cm solid #000000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3.747cm" fo:margin-right="0cm" fo:text-align="justify" style:justify-single-word="false" fo:text-indent="-2.498cm" style:auto-text-indent="false" style:text-autospace="none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000000 0.028cm 0.028cm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3.747cm" fo:margin-right="0cm" fo:text-align="justify" style:justify-single-word="false" fo:text-indent="-2.503cm" style:auto-text-indent="false" style:text-autospace="non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fo:padding-left="0.776cm" fo:padding-right="0.141cm" fo:padding-top="0.035cm" fo:padding-bottom="0.035cm" fo:border="0.018cm solid #000000" style:shadow="#000000 0.028cm 0.028cm" style:text-autospace="none"/>
    </style:style>
    <style:style style:name="P24" style:family="paragraph" style:parent-style-name="Standard" style:list-style-name="WW8Num2">
      <style:paragraph-properties fo:text-align="justify" style:justify-single-word="false" style:text-autospace="none"/>
    </style:style>
    <style:style style:name="P25" style:family="paragraph" style:parent-style-name="Standard" style:list-style-name="WW8Num2">
      <style:paragraph-properties fo:text-align="justify" style:justify-single-word="false" style:text-autospace="none"/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 style:list-style-name="WW8Num1">
      <style:paragraph-properties fo:text-align="justify" style:justify-single-word="false" fo:padding-left="0.776cm" fo:padding-right="0.141cm" fo:padding-top="0.035cm" fo:padding-bottom="0.035cm" fo:border="0.018cm solid #000000" style:shadow="#000000 0.028cm 0.028cm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 style:font-weight-complex="bold"/>
    </style:style>
    <style:style style:name="T1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UIDA AL CALCOLO DEL VALORE IMPONIBILE DELLE AREE EDIFICABILI</text:p>
      <text:p text:style-name="P12"/>
      <text:p text:style-name="P21">Quadro sintetico delle aree da ritenersi edificabili</text:p>
      <text:p text:style-name="P21"/>
      <text:list xml:id="list8498193641792540614" text:style-name="WW8Num1">
        <text:list-item>
          <text:p text:style-name="P27">Aree edificabili in base agli strumenti urbanistici generali o attuativi;</text:p>
        </text:list-item>
      </text:list>
      <text:p text:style-name="P23"/>
      <text:list xml:id="list29472965" text:continue-numbering="true" text:style-name="WW8Num1">
        <text:list-item>
          <text:p text:style-name="P27">Aree edificabili secondo i criteri previsti agli effetti dell’indennità di espropriazione;</text:p>
        </text:list-item>
      </text:list>
      <text:p text:style-name="P23"/>
      <text:list xml:id="list29463445" text:continue-numbering="true" text:style-name="WW8Num1">
        <text:list-item>
          <text:p text:style-name="P27">Aree edificabili per interventi edilizi di cui alle lettere c), d), e) dell’art. 31 della legge n. 457 del 1978 (<text:span text:style-name="T11">in tal caso va sommata la superficie su cui insiste l’edificio con l’area pertinenziale</text:span>);</text:p>
        </text:list-item>
      </text:list>
      <text:p text:style-name="P23"/>
      <text:list xml:id="list29468040" text:continue-numbering="true" text:style-name="WW8Num1">
        <text:list-item>
          <text:p text:style-name="P27">Aree edificabili conseguenti alla realizzazione di edifici abusivi (<text:span text:style-name="T11">vedasi in via analogica la Risoluzione n.138 del 6.6.1994</text:span>), per tutto il periodo intercorrente dall’inizio, anche presunto, di inizio dei lavori fino alla data di ultimazione dei lavori o dell’uso se antecedente (<text:span text:style-name="T11">in tal caso dovrà assommarsi la superficie ove insiste l’immobile con quella di pertinenza, che dovrà necessariamente essere stimata</text:span>).</text:p>
        </text:list-item>
      </text:list>
      <text:p text:style-name="Standard"/>
      <text:p text:style-name="P12">Il valore delle aree edificabili verrà determinato, ai sensi dell’art. 5 c. 5, del D.Lgs.n.504/92 che stabilisce che tale valore è costituito da quello <text:span text:style-name="T12">venale in comune commercio al 1° gennaio dell’anno d’imposizione, avendo riguardo a:</text:span></text:p>
      <text:p text:style-name="P14"/>
      <text:list xml:id="list4398149935353871769" text:style-name="WW8Num2">
        <text:list-item>
          <text:p text:style-name="P24"><text:span text:style-name="T13">Zona </text:span>territoriale di ubicazione;</text:p>
        </text:list-item>
        <text:list-item>
          <text:p text:style-name="P25">Indice di edificabilità;</text:p>
        </text:list-item>
        <text:list-item>
          <text:p text:style-name="P24"><text:span text:style-name="T13">Destinazione d’uso </text:span>consentita;</text:p>
        </text:list-item>
        <text:list-item>
          <text:p text:style-name="P24"><text:span text:style-name="T13">Oneri </text:span>per eventuali lavori di adattamento del terreno necessari per la costruzione;</text:p>
        </text:list-item>
        <text:list-item>
          <text:p text:style-name="P24"><text:span text:style-name="T13">Prezzi medi sul mercato </text:span>dalla vendita di aree aventi analoghe caratteristiche.</text:p>
        </text:list-item>
      </text:list>
      <text:p text:style-name="P3"/>
      <text:p text:style-name="P3">Incidenza dell’INDICE DI EDIFICABILITA’ - Uf</text:p>
      <text:p text:style-name="P2"/>
      <text:p text:style-name="P13">Premesso che l’Indice di riferimento considerato è quello di utilizzazione fondiaria “Uf”, dato, come da NdA vigenti del Comune, dal rapporto tra la <text:span text:style-name="T2">superficie utile lorda (Sul)</text:span> edificabile ed edificata e la <text:span text:style-name="T2">superficie fondiaria (Sf)</text:span>, e rappresenta il numero di metri quadrati di superficie utile edificabile ed edificata per ogni metro quadro di superficie fondiaria (mq/mq);</text:p>
      <text:p text:style-name="P13">Considerato che il diverso grado di edificabilità influenza la quantificazione della base imponibile, ma non la natura edificabile dell’area;</text:p>
      <text:p text:style-name="P13">Si calcola il <text:span text:style-name="T2">Valore medio unitario di mercato (Vm),</text:span> riferito alla Superficie fondiaria del lotto, utilizzando la seguente relazione:</text:p>
      <text:p text:style-name="P13"/>
      <text:p text:style-name="P16"><text:span text:style-name="T3">Vm = </text:span><text:span text:style-name="T4">Sul x Vsul</text:span></text:p>
      <text:p text:style-name="P17"><text:s text:c="7"/>Sf</text:p>
      <text:p text:style-name="P2"/>
      <text:p text:style-name="P2">dove: </text:p>
      <text:p text:style-name="P2"/>
      <text:p text:style-name="P13"><text:span text:style-name="T1">Vm</text:span>: <text:tab/><text:tab/>valore medio unitario di mercato; </text:p>
      <text:p text:style-name="P2"><text:tab/><text:span text:style-name="T1">Sul:</text:span><text:tab/><text:tab/>superficie utile lorda edificabile ed edificata;</text:p>
      <text:p text:style-name="P18"><text:span text:style-name="T1">Vsul</text:span> = <text:tab/>valore medio di mercato per mq di superficie utile lorda;</text:p>
      <text:p text:style-name="P18"><text:span text:style-name="T1">Sf:</text:span> <text:tab/>superficie fondiaria dell’area edificabile;</text:p>
      <text:p text:style-name="P2"/>
      <text:p text:style-name="P2"><text:soft-page-break/></text:p>
      <text:p text:style-name="P3">Incidenza <text:s/>degli ONERI DI URBANIZZAZIONE</text:p>
      <text:p text:style-name="P2"/>
      <text:p text:style-name="P2"/>
      <text:p text:style-name="P13">Per le aree che risultano non urbanizzate, la valutazione della base imponibile dovrà tener conto del più probabile costo di realizzazione di tali opere.</text:p>
      <text:p text:style-name="P2">Poiché risulterebbe estremamente difficile, se non impossibile, determinare un costo delle opere di urbanizzazione differenziato per zone omogenee, si è definito un <text:span text:style-name="T2">costo unitario degli oneri di riferimento (Csul) riferito alla superficie utile lorda</text:span>, che rappresenta la media delle casistiche previste dal vigente Regolamento degli Oneri per interventi di nuova costruzione, suddiviso per destinazione d’uso delle aree edificabili, come riportano le seguenti tabelle. </text:p>
      <text:p text:style-name="P2">Si ritiene opportuno, pertanto, applicare un abbattimento della base imponibile, pari al 10% del valore di mercato della superficie fondiaria dell’area, ogni qualvolta il costo unitario degli oneri di riferimento (Csul), superi l’importo di 120, 00 €/mq.</text:p>
      <text:p text:style-name="P2"/>
      <text:p text:style-name="P2"/>
      <text:p text:style-name="P19">Se Csul &gt; 120,00 €/mq</text:p>
      <text:p text:style-name="P19"/>
      <text:p text:style-name="P20">Iou = 0,1 x Sf x Vm</text:p>
      <text:p text:style-name="P20"/>
      <text:p text:style-name="P2"/>
      <text:p text:style-name="P2">dove:</text:p>
      <text:p text:style-name="P2"/>
      <text:p text:style-name="P2"><text:tab/><text:span text:style-name="T1">Iou</text:span>: <text:tab/><text:tab/>incidenza degli oneri di urbanizzazione sulla base imponibile </text:p>
      <text:p text:style-name="P13"><text:span text:style-name="T1">Vm</text:span>: <text:tab/><text:tab/>valore medio unitario di mercato; </text:p>
      <text:p text:style-name="P2"><text:span text:style-name="T1"><text:tab/>Sf:</text:span> <text:tab/><text:tab/>superficie fondiaria dell’area edificabile;</text:p>
      <text:p text:style-name="P2"/>
      <text:p text:style-name="P2"/>
      <text:p text:style-name="P3">Incidenza <text:s/>dei PARAMETRI CORRETTIVI</text:p>
      <text:p text:style-name="P3"/>
      <text:p text:style-name="P2"/>
      <text:p text:style-name="P2"><text:tab/>Al fine di raggiungere un valore della base imponibile equo e diversificato basato su elementi oggettivi, qualora esistano condizioni che limitano strutturalmente e/o temporaneamente la piena disponibilità dell’area, si ritiene necessario individuare una serie di automatismi che legati alle varie condizioni specifiche dell’area oggetto d’imposta, consentano degli eventuali abbattimenti sui valori stimati.</text:p>
      <text:p text:style-name="P2">Tali abbattimenti saranno espressi in % (I<text:span text:style-name="T5">%</text:span>) sulla <text:span text:style-name="T2">superficie fondiaria effettivamente condizionata dal limite (Sfe).</text:span></text:p>
      <text:p text:style-name="P5"/>
      <text:p text:style-name="P13">Gli abbattimenti, dovuti ai parametri correttivi, non sono cumulabili ed in caso di aree con sommatorie di più limitazioni strutturali o temporanee, si considererà un unico abbattimento: il più favorevole al contribu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6">PARAMETRI CORRETTIVI</text:p>
          </table:table-cell>
          <table:table-cell table:style-name="Tabella2.B1" office:value-type="string">
            <text:p text:style-name="P11"><text:span text:style-name="T6">INDICE in % ( I</text:span><text:span text:style-name="T7">%</text:span><text:span text:style-name="T6">)</text:span></text:p>
          </table:table-cell>
        </table:table-row>
        <table:table-row table:style-name="Tabella2.2">
          <table:table-cell table:style-name="Tabella2.A2" table:number-columns-spanned="2" office:value-type="string">
            <text:p text:style-name="P7"> </text:p>
          </table:table-cell>
          <table:covered-table-cell/>
        </table:table-row>
        <table:table-row table:style-name="Tabella2.2">
          <table:table-cell table:style-name="Tabella2.A3" office:value-type="string">
            <text:p text:style-name="P9">AREE IN FASCIA DI RISPETTO INEDIFICABILE</text:p>
          </table:table-cell>
          <table:table-cell table:style-name="Tabella2.B3" table:number-rows-spanned="2" office:value-type="string">
            <text:p text:style-name="P7">90</text:p>
          </table:table-cell>
        </table:table-row>
        <table:table-row table:style-name="Tabella2.4">
          <table:table-cell table:style-name="Tabella2.A4" office:value-type="string">
            <text:p text:style-name="P1"><text:span text:style-name="T8">Trattasi di aree incluse parzialmente (Sfe) o totalmente (Sfe=Sf) nelle fasce di rspetto inedificabili come le fasce cimiteriali, fluviali, pozzi di captazione, impianti di depurazione, ecc… <text:s text:c="19"/></text:span><text:span text:style-name="T9">(Si applica sulla <text:s/>Sfe, se la zona di rispetto interessa parte del lotto. Si applica sulla Sf totale del lotto, se la sua superfice è interessata complessivamente)</text:span></text:p>
          </table:table-cell>
          <table:covered-table-cell/>
        </table:table-row>
        <table:table-row table:style-name="Tabella2.2">
          <table:table-cell table:style-name="Tabella2.A5" office:value-type="string">
            <text:p text:style-name="P9"> </text:p>
          </table:table-cell>
          <table:table-cell table:style-name="Tabella2.A5" office:value-type="string">
            <text:p text:style-name="P7"> </text:p>
          </table:table-cell>
        </table:table-row>
        <table:table-row table:style-name="Tabella2.2">
          <table:table-cell table:style-name="Tabella2.A3" office:value-type="string">
            <text:p text:style-name="P9">LOTTO MINIMO e/o IRREGOLARE</text:p>
          </table:table-cell>
          <table:table-cell table:style-name="Tabella2.B3" table:number-rows-spanned="2" office:value-type="string">
            <text:p text:style-name="P7">60</text:p>
          </table:table-cell>
        </table:table-row>
        <table:table-row table:style-name="Tabella2.7">
          <table:table-cell table:style-name="Tabella2.A4" office:value-type="string">
            <text:p text:style-name="P1"><text:span text:style-name="T8">Trattasi di aree, che per dimensioni o forma risultano oggettivamente di difficile fruizione edificatoria. <text:s text:c="58"/></text:span><text:span text:style-name="T9">(Si applica sulla Sf totale del lotto)</text:span></text:p>
          </table:table-cell>
          <table:covered-table-cell/>
        </table:table-row>
        <table:table-row table:style-name="Tabella2.2">
          <table:table-cell table:style-name="Tabella2.A5" office:value-type="string">
            <text:p text:style-name="P9"> </text:p>
          </table:table-cell>
          <table:table-cell table:style-name="Tabella2.A5" office:value-type="string">
            <text:p text:style-name="P7"> </text:p>
          </table:table-cell>
        </table:table-row>
        <table:table-row table:style-name="Tabella2.2">
          <table:table-cell table:style-name="Tabella2.A3" office:value-type="string">
            <text:p text:style-name="P9">LOTTO CONFORMAZIONE STRETTA E LUNGA</text:p>
          </table:table-cell>
          <table:table-cell table:style-name="Tabella2.B3" table:number-rows-spanned="2" office:value-type="string">
            <text:p text:style-name="P7">60</text:p>
          </table:table-cell>
        </table:table-row>
        <table:table-row table:style-name="Tabella2.10">
          <table:table-cell table:style-name="Tabella2.A4" office:value-type="string">
            <text:p text:style-name="P1"><text:span text:style-name="T8">Trattasi di lotti che singolarmente risultano di fatto parzialemnte inedificabili in quanto non possono essere rispettati i paramentri edilizzi relativi ai distracchi dalle strade, dai confini, ecc…; <text:s text:c="10"/></text:span><text:span text:style-name="T9">(Si applica sulla Sf totale del lotto)</text:span></text:p>
          </table:table-cell>
          <table:covered-table-cell/>
        </table:table-row>
        <table:table-row table:style-name="Tabella2.2">
          <table:table-cell table:style-name="Tabella2.A5" office:value-type="string">
            <text:p text:style-name="P9"> </text:p>
          </table:table-cell>
          <table:table-cell table:style-name="Tabella2.A5" office:value-type="string">
            <text:p text:style-name="P7"> </text:p>
          </table:table-cell>
        </table:table-row>
        <table:table-row table:style-name="Tabella2.2">
          <table:table-cell table:style-name="Tabella2.A5" office:value-type="string">
            <text:p text:style-name="P10"/>
          </table:table-cell>
          <table:table-cell table:style-name="Tabella2.A5" office:value-type="string">
            <text:p text:style-name="P8"/>
          </table:table-cell>
        </table:table-row>
        <table:table-row table:style-name="Tabella2.2">
          <table:table-cell table:style-name="Tabella2.A3" office:value-type="string">
            <text:p text:style-name="P9">LOTTO CON SERVITU'</text:p>
          </table:table-cell>
          <table:table-cell table:style-name="Tabella2.B13" office:value-type="string">
            <text:p text:style-name="P7"> </text:p>
          </table:table-cell>
        </table:table-row>
        <table:table-row table:style-name="Tabella2.14">
          <table:table-cell table:style-name="Tabella2.A4" office:value-type="string">
            <text:p text:style-name="P1"><text:span text:style-name="T8">Trattasi di aree soggette a servitù che condizionano pesantemente l'edificabilità, come la presenza di un traliccio d'alta tensione o di un'antenna, l'attraversamento di una fognatura pubblicca, gasdotti, acquedotti, ecc…. <text:s text:c="30"/></text:span><text:span text:style-name="T9"><text:s text:c="2"/>(Si applica sulla Sfe)</text:span></text:p>
          </table:table-cell>
          <table:table-cell table:style-name="Tabella2.B14" office:value-type="string">
            <text:p text:style-name="P7">30</text:p>
          </table:table-cell>
        </table:table-row>
        <table:table-row table:style-name="Tabella2.2">
          <table:table-cell table:style-name="Tabella2.A5" office:value-type="string">
            <text:p text:style-name="P9"> </text:p>
          </table:table-cell>
          <table:table-cell table:style-name="Tabella2.A5" office:value-type="string">
            <text:p text:style-name="P7"> </text:p>
          </table:table-cell>
        </table:table-row>
        <table:table-row table:style-name="Tabella2.16">
          <table:table-cell table:style-name="Tabella2.A16" office:value-type="string">
            <text:p text:style-name="P1"><text:span text:style-name="T8">LOTTO DEPREZZATO PER L'AVVICINANZA A OPERE e/o MANUFATTI SPECIFICI come cave, allevamenti intensivi, ecc… </text:span><text:span text:style-name="T9">(Si applica sulla Sf totale del lotto)</text:span></text:p>
          </table:table-cell>
          <table:table-cell table:style-name="Tabella2.B3" office:value-type="string">
            <text:p text:style-name="P7">30</text:p>
          </table:table-cell>
        </table:table-row>
        <table:table-row table:style-name="Tabella2.2">
          <table:table-cell table:style-name="Tabella2.A5" office:value-type="string">
            <text:p text:style-name="P9"> </text:p>
          </table:table-cell>
          <table:table-cell table:style-name="Tabella2.A5" office:value-type="string">
            <text:p text:style-name="P7"> </text:p>
          </table:table-cell>
        </table:table-row>
        <table:table-row table:style-name="Tabella2.18">
          <table:table-cell table:style-name="Tabella2.A3" office:value-type="string">
            <text:p text:style-name="P9">LOTTO CON OBBLIGO DI FASCE DI RISPETTO PREDEFINITE dagli strumenti urbanistici o norme vigenti </text:p>
          </table:table-cell>
          <table:table-cell table:style-name="Tabella2.B3" table:number-rows-spanned="2" office:value-type="string">
            <text:p text:style-name="P7">20</text:p>
          </table:table-cell>
        </table:table-row>
        <table:table-row table:style-name="Tabella2.19">
          <table:table-cell table:style-name="Tabella2.A4" office:value-type="string">
            <text:p text:style-name="P1"><text:span text:style-name="T8">Trattasi di aree con obbligo di rispetto di determinate distanze da opere pubbliche o elementi naturali che limitano l'edificabilità dell'area. <text:s text:c="59"/></text:span><text:span text:style-name="T9">(Si applica sulla Sfe)</text:span></text:p>
          </table:table-cell>
          <table:covered-table-cell/>
        </table:table-row>
        <table:table-row table:style-name="Tabella2.2">
          <table:table-cell table:style-name="Tabella2.A5" office:value-type="string">
            <text:p text:style-name="P9"> </text:p>
          </table:table-cell>
          <table:table-cell table:style-name="Tabella2.A5" office:value-type="string">
            <text:p text:style-name="P7"> </text:p>
          </table:table-cell>
        </table:table-row>
        <table:table-row table:style-name="Tabella2.2">
          <table:table-cell table:style-name="Tabella2.A3" office:value-type="string">
            <text:p text:style-name="P9">LOTTO EDIFICABILE NON AUTONOMO</text:p>
          </table:table-cell>
          <table:table-cell table:style-name="Tabella2.B21" table:number-rows-spanned="2" office:value-type="string">
            <text:p text:style-name="P7">20</text:p>
          </table:table-cell>
        </table:table-row>
        <table:table-row table:style-name="Tabella2.22">
          <table:table-cell table:style-name="Tabella2.A22" office:value-type="string">
            <text:p text:style-name="P1"><text:span text:style-name="T8">Trattasi di area intercluso, privo di accesso alla via pubblica <text:s text:c="70"/></text:span><text:span text:style-name="T9"><text:s text:c="3"/>(Si applica sulla Sf totale del lotto)</text:span></text:p>
          </table:table-cell>
          <table:covered-table-cell/>
        </table:table-row>
      </table:table>
      <text:p text:style-name="P2"/>
      <text:p text:style-name="P2"/>
      <text:p text:style-name="P19"><text:soft-page-break/>se la<text:tab/>Sfe è diversa da Sf</text:p>
      <text:p text:style-name="P20">Ipc= I% x Sfe x Vm</text:p>
      <text:p text:style-name="P20"/>
      <text:p text:style-name="P19"/>
      <text:p text:style-name="P19">se la <text:tab/>Sfe = Sf</text:p>
      <text:p text:style-name="P19"/>
      <text:p text:style-name="P20">Ipc= I% x Sf x Vm</text:p>
      <text:p text:style-name="P2"/>
      <text:p text:style-name="P2"/>
      <text:p text:style-name="P2"/>
      <text:p text:style-name="P2">dove:</text:p>
      <text:p text:style-name="P2"/>
      <text:p text:style-name="P2"/>
      <text:p text:style-name="P2"/>
      <text:p text:style-name="P13"><text:span text:style-name="T1">Ipc</text:span>: <text:tab/><text:tab/>incidenza dei parametri correttivi sulla base imponibile;</text:p>
      <text:p text:style-name="P13"><text:span text:style-name="T1">I%:<text:tab/><text:tab/></text:span>indice del parametro correttivo;</text:p>
      <text:p text:style-name="P13"><text:span text:style-name="T1">Vm</text:span>: <text:tab/><text:tab/>valore medio unitario di mercato; </text:p>
      <text:p text:style-name="P22"><text:span text:style-name="T1">Sfe:</text:span><text:tab/>superficie fondiaria dell’area edificabile effettiva, ovvero, realmente interessata al fattore di deprezzamento;</text:p>
      <text:p text:style-name="P2"><text:span text:style-name="T1"><text:tab/>Sf:</text:span> <text:tab/><text:tab/>superficie fondiaria dell’area edificabile;</text:p>
      <text:p text:style-name="P2"/>
      <text:p text:style-name="P2"/>
      <text:p text:style-name="P2"/>
      <text:p text:style-name="P2"/>
      <text:p text:style-name="P2"/>
      <text:p text:style-name="P3">INDICE ANTI-CRISI</text:p>
      <text:p text:style-name="P4"/>
      <text:p text:style-name="P2"><text:tab/>L’Amministrazione, cosciente delle difficoltà economiche che il Contribuente deve affrontare in specifici periodi storici, determina il valore <text:span text:style-name="T2">dell’indice anti-crisi (Iac)</text:span> e l’applicazione temporale dello stesso, al fine di abbattere il valore della base imponibile. </text:p>
      <text:p text:style-name="P2">Tale abbattimento sarà espresso in % (I<text:span text:style-name="T5">%</text:span>) sulla superficie fondiaria (Sf).</text:p>
      <text:p text:style-name="P2"/>
      <text:p text:style-name="P20">Iac= I% x (Sf x Vm– Iou – Ipc)</text:p>
      <text:p text:style-name="P2"/>
      <text:p text:style-name="P2">dove:</text:p>
      <text:p text:style-name="P2"/>
      <text:p text:style-name="P2"/>
      <text:p text:style-name="P2"/>
      <text:p text:style-name="P18"><text:span text:style-name="T1">Iac:<text:tab/></text:span>incidenza dell’indice anti-crisi sulla base imponibile;</text:p>
      <text:p text:style-name="P18"><text:span text:style-name="T1">I%</text:span>: <text:tab/>indice anti crisi, il cui valore ed applicazione temporale sono stabiliti dalla Giunta Comunale nella misura del 10% a partire dall'anno 2012; </text:p>
      <text:p text:style-name="P13"><text:span text:style-name="T1">Vm</text:span>: <text:tab/><text:tab/>valore medio unitario di mercato; </text:p>
      <text:p text:style-name="P2"><text:span text:style-name="T1"><text:tab/>Sf:</text:span> <text:tab/><text:tab/>superficie fondiaria dell’area edificabile;</text:p>
      <text:p text:style-name="P2"><text:tab/><text:span text:style-name="T1">Iou</text:span>: <text:tab/><text:tab/>incidenza degli oneri di urbanizzazione sulla base imponibile </text:p>
      <text:p text:style-name="P13"><text:span text:style-name="T1">Ipc</text:span> <text:tab/><text:tab/>incidenza dei parametri correttivi</text:p>
      <text:p text:style-name="P2"/>
      <text:p text:style-name="P2"/>
      <text:p text:style-name="P2"/>
      <text:p text:style-name="P2"/>
      <text:p text:style-name="P2"/>
      <text:p text:style-name="P2"/>
      <text:p text:style-name="P13"><text:soft-page-break/>La <text:span text:style-name="T10">BASE IMPONIBILE</text:span><text:span text:style-name="T2"> riferita alla superficie fondiaria dell’area (BIsf),</text:span> sarà data dalla seguente formula:</text:p>
      <text:p text:style-name="P2"/>
      <text:p text:style-name="P2"/>
      <text:p text:style-name="P2"/>
      <text:p text:style-name="P2"/>
      <text:p text:style-name="P20"/>
      <text:p text:style-name="P20">BIsf = Sf x Vm – Iou – Ipc -Iac</text:p>
      <text:p text:style-name="P20"/>
      <text:p text:style-name="P2"/>
      <text:p text:style-name="P2"/>
      <text:p text:style-name="P2">dove:</text:p>
      <text:p text:style-name="P2"/>
      <text:p text:style-name="P13"><text:span text:style-name="T1">BIsf:<text:tab/><text:tab/></text:span>base Imponibile, riferita alla superficie fondiaria dell’area;</text:p>
      <text:p text:style-name="P13"><text:span text:style-name="T1">Sf:</text:span> <text:tab/><text:tab/>superficie fondiaria dell’area edificabile;</text:p>
      <text:p text:style-name="P13"><text:span text:style-name="T1">Vm</text:span>: <text:tab/><text:tab/>valore medio unitario di mercato; </text:p>
      <text:p text:style-name="P2"><text:tab/><text:span text:style-name="T1">Iou</text:span>: <text:tab/><text:tab/>incidenza degli oneri di urbanizzazione sulla base imponibile </text:p>
      <text:p text:style-name="P13"><text:span text:style-name="T1">Ipc</text:span> <text:tab/><text:tab/>incidenza dei parametri correttivi</text:p>
      <text:p text:style-name="P13"><text:span text:style-name="T1">Iac:<text:tab/><text:tab/></text:span>incidenza dell’indice anti-crisi sulla base imponibile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1S</meta:editing-duration>
    <meta:editing-cycles>7</meta:editing-cycles>
    <meta:generator>OpenOffice/4.0.1$Win32 OpenOffice.org_project/401m5$Build-9714</meta:generator>
    <dc:date>2015-05-21T09:29:45.53</dc:date>
    <dc:creator>comune comune</dc:creator>
    <meta:document-statistic meta:table-count="1" meta:image-count="0" meta:object-count="0" meta:page-count="5" meta:paragraph-count="103" meta:word-count="1102" meta:character-count="7835"/>
    <meta:user-defined meta:name="Info 1"/>
    <meta:user-defined meta:name="Info 2"/>
    <meta:user-defined meta:name="Info 3"/>
    <meta:user-defined meta:name="Info 4"/>
  </office:meta>
</office:document-meta>
</file>